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12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12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fo:color="#343434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27">
            <text:p>N.</text:p>
          </table:table-cell>
          <table:table-cell office:value-type="string" table:style-name="ce2">
            <text:p>CIG</text:p>
          </table:table-cell>
          <table:table-cell office:value-type="string" table:number-columns-spanned="1" table:number-rows-spanned="2" table:style-name="ce28">
            <text:p>STRUTTURA PROPONENTE</text:p>
          </table:table-cell>
          <table:table-cell office:value-type="string" table:number-columns-spanned="1" table:number-rows-spanned="2" table:style-name="ce28">
            <text:p>OGGETTO DEL BANDO</text:p>
          </table:table-cell>
          <table:table-cell office:value-type="string" table:style-name="ce6">
            <text:p>PROCEDURA DI SCELTA CONTRAENTE<text:s/></text:p>
          </table:table-cell>
          <table:table-cell office:value-type="string" table:number-columns-spanned="2" table:number-rows-spanned="1" table:style-name="ce26">
            <text:p>OPERATORI INVITATI PARTECIPANTI</text:p>
          </table:table-cell>
          <table:covered-table-cell/>
          <table:table-cell office:value-type="string" table:number-columns-spanned="2" table:number-rows-spanned="1" table:style-name="ce26">
            <text:p>AGGIUDICATARIO</text:p>
          </table:table-cell>
          <table:covered-table-cell/>
          <table:table-cell office:value-type="string" table:style-name="ce6">
            <text:p>IMPORTO DI AGGIUDICAZIONE</text:p>
          </table:table-cell>
          <table:table-cell office:value-type="string" table:style-name="ce7">
            <text:p>TEMPI DI COMPLETAMENTO</text:p>
          </table:table-cell>
          <table:table-cell office:value-type="string" table:style-name="ce5">
            <text:p>SOMME LIQUIDATE AL NETTO DELL’IVA AL 31/12/2013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2">
          <table:covered-table-cell/>
          <table:table-cell table:style-name="ce2"/>
          <table:covered-table-cell/>
          <table:covered-table-cell/>
          <table:table-cell table:style-name="ce8"/>
          <table:table-cell office:value-type="string" table:style-name="ce9">
            <text:p>Partita IVA</text:p>
          </table:table-cell>
          <table:table-cell office:value-type="string" table:style-name="ce9">
            <text:p>Ragione Soci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Ragione Sociale</text:p>
          </table:table-cell>
          <table:table-cell table:style-name="ce8"/>
          <table:table-cell table:style-name="ce7"/>
          <table:table-cell table:style-name="ce4"/>
          <table:table-cell table:number-columns-repeated="3" table:style-name="ce3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2">
            <text:p>476336337F</text:p>
          </table:table-cell>
          <table:table-cell office:value-type="string" table:style-name="ce13">
            <text:p>Servizio amministrazione e Contabilità</text:p>
          </table:table-cell>
          <table:table-cell office:value-type="string" table:style-name="ce11">
            <text:p>Fornitura abbigliamento autisti consiglio regionale della puglia</text:p>
          </table:table-cell>
          <table:table-cell office:value-type="string" table:style-name="ce13">
            <text:p>Procedura in economia art 125 Dlgs 163/06</text:p>
          </table:table-cell>
          <table:table-cell table:style-name="ce2"/>
          <table:table-cell office:value-type="string" table:style-name="ce11">
            <text:p>tutti gli operatori iscritti sul portale EMPULIA alla categoria merceologica <text:s/>041215000 Uniformi</text:p>
          </table:table-cell>
          <table:table-cell table:style-name="ce2"/>
          <table:table-cell office:value-type="string" table:style-name="ce12">
            <text:p>CI.Gi.ESSE di Sebastiani Nicola</text:p>
          </table:table-cell>
          <table:table-cell office:value-type="currency" office:value="3748.6" table:style-name="ce14">
            <text:p>€ 3.748,60</text:p>
          </table:table-cell>
          <table:table-cell table:style-name="ce2"/>
          <table:table-cell office:value-type="float" office:value="3748.6" table:style-name="ce18">
            <text:p>3.748,60</text:p>
          </table:table-cell>
          <table:table-cell table:number-columns-repeated="16372" table:style-name="ce1"/>
        </table:table-row>
        <table:table-row table:style-name="ro3">
          <table:table-cell table:style-name="ce2"/>
          <table:table-cell office:value-type="float" office:value="4176726753" table:style-name="ce2">
            <text:p>4176726753</text:p>
          </table:table-cell>
          <table:table-cell office:value-type="string" table:style-name="ce13">
            <text:p>Servizio amministrazione e Contabilità</text:p>
          </table:table-cell>
          <table:table-cell office:value-type="string" table:style-name="ce13">
            <text:p>Servizio di Portierato ed altre mansioni accessorie</text:p>
          </table:table-cell>
          <table:table-cell office:value-type="string" table:style-name="ce13">
            <text:p>Procedura aperta ai sensi del 124 del DLGS 163/06</text:p>
          </table:table-cell>
          <table:table-cell office:value-type="string" table:style-name="ce13">
            <text:p>1) 01349650398 <text:s text:c="33"/>2)10728121004 <text:s text:c="53"/>3)12584570159 <text:s text:c="19"/>4)05800441007 <text:s text:c="28"/>5)05327220827 <text:s text:c="85"/>6)6074370724 <text:s text:c="12"/>7)01097800625</text:p>
          </table:table-cell>
          <table:table-cell office:value-type="string" table:style-name="ce13">
            <text:p>1)Eurosafety spa <text:s text:c="57"/>2)Atlantis consorzio Servizi <text:s text:c="54"/>3)Consorzio Prodest Milano srl <text:s text:c="21"/>4)Istituto di vigilanza dellurbe spa <text:s text:c="43"/>5)Sip service srl <text:s text:c="63"/>6)Global security <text:s text:c="49"/>7)Pegaso srl</text:p>
          </table:table-cell>
          <table:table-cell table:style-name="ce11"/>
          <table:table-cell office:value-type="string" table:style-name="ce13">
            <text:p>Eurosafety spa<text:s/></text:p>
          </table:table-cell>
          <table:table-cell office:value-type="currency" office:value="137079.35" table:style-name="ce15">
            <text:p>€ 137.079,35</text:p>
          </table:table-cell>
          <table:table-cell office:value-type="string" table:style-name="ce13">
            <text:p>Dal 01.09.2013 al 30.11.2014</text:p>
          </table:table-cell>
          <table:table-cell office:value-type="float" office:value="36535.94" table:style-name="ce17">
            <text:p>36.535,94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 table:style-name="ce2"/>
          <table:table-cell office:value-type="float" office:value="4823105826" table:style-name="ce2">
            <text:p>4823105826</text:p>
          </table:table-cell>
          <table:table-cell office:value-type="string" table:style-name="ce13">
            <text:p>Servizio amministrazione e Contabilità</text:p>
          </table:table-cell>
          <table:table-cell office:value-type="string" table:style-name="ce16">
            <text:p>"Sistema Informativo CARMOR 2.0 - Servizio di manutenzione, correttiva, adeguativa e migliorativa, comprensiva degli aggiornamenti di minor e major release -</text:p>
          </table:table-cell>
          <table:table-cell office:value-type="string" table:style-name="ce13">
            <text:p>Procedura negoziata art 57 Dlgs 163706</text:p>
          </table:table-cell>
          <table:table-cell office:value-type="float" office:value="5408800729" table:style-name="ce11">
            <text:p>5408800729</text:p>
          </table:table-cell>
          <table:table-cell office:value-type="string" table:style-name="ce13">
            <text:p>Cadan srl<text:s/></text:p>
          </table:table-cell>
          <table:table-cell office:value-type="float" office:value="5408800729" table:style-name="ce11">
            <text:p>5408800729</text:p>
          </table:table-cell>
          <table:table-cell office:value-type="string" table:style-name="ce13">
            <text:p>Cadan srl</text:p>
          </table:table-cell>
          <table:table-cell office:value-type="currency" office:value="868200" table:style-name="ce15">
            <text:p>€ 868.200,00</text:p>
          </table:table-cell>
          <table:table-cell office:value-type="string" table:style-name="ce13">
            <text:p>Dal 02.01.2013 al 31.12 2018</text:p>
          </table:table-cell>
          <table:table-cell office:value-type="float" office:value="111375" table:style-name="ce17">
            <text:p>111.375,00</text:p>
          </table:table-cell>
          <table:table-cell table:number-columns-repeated="4" table:style-name="ce11"/>
          <table:table-cell table:number-columns-repeated="16368"/>
        </table:table-row>
        <table:table-row table:style-name="ro1">
          <table:table-cell table:style-name="ce2"/>
          <table:table-cell office:value-type="string" table:style-name="ce12">
            <text:p>4822300FD5</text:p>
          </table:table-cell>
          <table:table-cell office:value-type="string" table:style-name="ce13">
            <text:p>Servizio amministrazione e Contabilità</text:p>
          </table:table-cell>
          <table:table-cell office:value-type="string" table:style-name="ce13">
            <text:p>Servizi portierato presso il garage del Consiglio regionale della Puglia</text:p>
          </table:table-cell>
          <table:table-cell office:value-type="string" table:style-name="ce13">
            <text:p>Affido diretto art 125,comma 10, dlgs 163/06</text:p>
          </table:table-cell>
          <table:table-cell office:value-type="float" office:value="6074370724" table:style-name="ce11">
            <text:p>6074370724</text:p>
          </table:table-cell>
          <table:table-cell office:value-type="string" table:style-name="ce13">
            <text:p>Global security services<text:s/></text:p>
          </table:table-cell>
          <table:table-cell office:value-type="float" office:value="6074370724" table:style-name="ce11">
            <text:p>6074370724</text:p>
          </table:table-cell>
          <table:table-cell office:value-type="string" table:style-name="ce13">
            <text:p>Global security services<text:s/></text:p>
          </table:table-cell>
          <table:table-cell office:value-type="currency" office:value="8544.51" table:style-name="ce15">
            <text:p>€ 8.544,51</text:p>
          </table:table-cell>
          <table:table-cell office:value-type="string" table:style-name="ce13">
            <text:p>dal 01.01.2013 al 28.02.2013</text:p>
          </table:table-cell>
          <table:table-cell office:value-type="currency" office:value="8544.51" table:style-name="ce15">
            <text:p>€ 8.544,51</text:p>
          </table:table-cell>
          <table:table-cell table:number-columns-repeated="4" table:style-name="ce11"/>
          <table:table-cell table:number-columns-repeated="16368"/>
        </table:table-row>
        <table:table-row table:style-name="ro1">
          <table:table-cell table:style-name="ce2"/>
          <table:table-cell office:value-type="string" table:style-name="ce12">
            <text:p>4822300FD5</text:p>
          </table:table-cell>
          <table:table-cell office:value-type="string" table:style-name="ce13">
            <text:p>Servizio amministrazione e Contabilità</text:p>
          </table:table-cell>
          <table:table-cell office:value-type="string" table:style-name="ce13">
            <text:p>Servizio portierato presso il garage del Consiglio regionale della Puglia</text:p>
          </table:table-cell>
          <table:table-cell office:value-type="string" table:style-name="ce13">
            <text:p>Affido diretto art 125,comma 10, dlgs 163/06</text:p>
          </table:table-cell>
          <table:table-cell office:value-type="float" office:value="6074370724" table:style-name="ce11">
            <text:p>6074370724</text:p>
          </table:table-cell>
          <table:table-cell office:value-type="string" table:style-name="ce13">
            <text:p>Global security services<text:s/></text:p>
          </table:table-cell>
          <table:table-cell office:value-type="float" office:value="6074370724" table:style-name="ce11">
            <text:p>6074370724</text:p>
          </table:table-cell>
          <table:table-cell office:value-type="string" table:style-name="ce13">
            <text:p>Global security services<text:s/></text:p>
          </table:table-cell>
          <table:table-cell office:value-type="currency" office:value="8544.51" table:style-name="ce15">
            <text:p>€ 8.544,51</text:p>
          </table:table-cell>
          <table:table-cell office:value-type="string" table:style-name="ce13">
            <text:p>dal 01.03.2013 al 30.04.2013</text:p>
          </table:table-cell>
          <table:table-cell office:value-type="currency" office:value="8544.51" table:style-name="ce15">
            <text:p>€ 8.544,51</text:p>
          </table:table-cell>
          <table:table-cell table:number-columns-repeated="4" table:style-name="ce11"/>
          <table:table-cell table:number-columns-repeated="16368"/>
        </table:table-row>
        <table:table-row table:style-name="ro5">
          <table:table-cell table:style-name="ce2"/>
          <table:table-cell office:value-type="string" table:style-name="ce12">
            <text:p>ZC309A6FOE</text:p>
          </table:table-cell>
          <table:table-cell office:value-type="string" table:style-name="ce13">
            <text:p>Servizio amministrazione e Contabilità</text:p>
          </table:table-cell>
          <table:table-cell office:value-type="string" table:style-name="ce13">
            <text:p>Fornitura abbigliamento per i commessi e gli addetti d'aula del consiglio regionale della puglia</text:p>
          </table:table-cell>
          <table:table-cell office:value-type="string" table:style-name="ce13">
            <text:p>Procedura in economia art 125 Dlgs 163/06</text:p>
          </table:table-cell>
          <table:table-cell table:style-name="ce11"/>
          <table:table-cell office:value-type="string" table:style-name="ce11">
            <text:p>tutti gli operatori iscritti sul portale EMPULIA alla categoria merceologica <text:s/>041215000 Uniformi</text:p>
          </table:table-cell>
          <table:table-cell table:style-name="ce11"/>
          <table:table-cell office:value-type="string" table:style-name="ce13">
            <text:p>Bimar di del Vecchio G.na</text:p>
          </table:table-cell>
          <table:table-cell office:value-type="currency" office:value="10631" table:style-name="ce15">
            <text:p>€ 10.631,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4" table:style-name="ce11"/>
          <table:table-cell table:number-columns-repeated="16368"/>
        </table:table-row>
        <table:table-row table:style-name="ro6">
          <table:table-cell table:style-name="ce2"/>
          <table:table-cell office:value-type="string" table:style-name="ce12">
            <text:p>491040740B</text:p>
          </table:table-cell>
          <table:table-cell office:value-type="string" table:style-name="ce13">
            <text:p>Servizio Informatico e Tecnico</text:p>
          </table:table-cell>
          <table:table-cell office:value-type="string" table:style-name="ce13">
            <text:p>Servizio di assistenza e supporto sistemistico ed informatico a favore delle strutture politiche ed amministrative del Consiglio Regionale della Puglia</text:p>
          </table:table-cell>
          <table:table-cell office:value-type="string" table:style-name="ce13">
            <text:p>Cottimo fiduciario art.125 del Dlgs 163/06</text:p>
          </table:table-cell>
          <table:table-cell table:style-name="ce11"/>
          <table:table-cell office:value-type="string" table:style-name="ce11">
            <text:p>tutti gli operatori iscritti sul portale EMPULIA alla categoria merceologica <text:s/>321315101 manutenzione sistemi</text:p>
          </table:table-cell>
          <table:table-cell office:value-type="float" office:value="5408800729" table:style-name="ce11">
            <text:p>5408800729</text:p>
          </table:table-cell>
          <table:table-cell office:value-type="string" table:style-name="ce13">
            <text:p>Cadan srl</text:p>
          </table:table-cell>
          <table:table-cell office:value-type="currency" office:value="150818.81" table:style-name="ce15">
            <text:p>€ 150.818,81</text:p>
          </table:table-cell>
          <table:table-cell office:value-type="string" table:style-name="ce13">
            <text:p>dal 01.102013 al 31.03.2015</text:p>
          </table:table-cell>
          <table:table-cell office:value-type="float" office:value="16757.64" table:style-name="ce17">
            <text:p>16.757,64</text:p>
          </table:table-cell>
          <table:table-cell table:number-columns-repeated="4" table:style-name="ce11"/>
          <table:table-cell table:number-columns-repeated="16368"/>
        </table:table-row>
        <table:table-row table:style-name="ro1">
          <table:table-cell table:style-name="ce2"/>
          <table:table-cell office:value-type="string" table:style-name="ce12">
            <text:p>4822300FD5</text:p>
          </table:table-cell>
          <table:table-cell office:value-type="string" table:style-name="ce13">
            <text:p>Servizio amministrazione e Contabilità</text:p>
          </table:table-cell>
          <table:table-cell office:value-type="string" table:style-name="ce13">
            <text:p>Servizi portierato presso il garage del Consiglio regionale della Puglia</text:p>
          </table:table-cell>
          <table:table-cell office:value-type="string" table:style-name="ce13">
            <text:p>Affido diretto art 125,comma 10, dlgs 163/06</text:p>
          </table:table-cell>
          <table:table-cell office:value-type="float" office:value="6074370724" table:style-name="ce11">
            <text:p>6074370724</text:p>
          </table:table-cell>
          <table:table-cell office:value-type="string" table:style-name="ce13">
            <text:p>Global security services<text:s/></text:p>
          </table:table-cell>
          <table:table-cell office:value-type="float" office:value="6074370724" table:style-name="ce11">
            <text:p>6074370724</text:p>
          </table:table-cell>
          <table:table-cell office:value-type="string" table:style-name="ce13">
            <text:p>Global security services<text:s/></text:p>
          </table:table-cell>
          <table:table-cell office:value-type="currency" office:value="8544.51" table:style-name="ce15">
            <text:p>€ 8.544,51</text:p>
          </table:table-cell>
          <table:table-cell office:value-type="string" table:style-name="ce13">
            <text:p>dal 01.05.2013 al 30.06.2013</text:p>
          </table:table-cell>
          <table:table-cell office:value-type="currency" office:value="8544.51" table:style-name="ce15">
            <text:p>€ 8.544,51</text:p>
          </table:table-cell>
          <table:table-cell table:number-columns-repeated="4" table:style-name="ce11"/>
          <table:table-cell table:number-columns-repeated="16368"/>
        </table:table-row>
        <table:table-row table:style-name="ro1">
          <table:table-cell table:style-name="ce2"/>
          <table:table-cell office:value-type="string" table:style-name="ce12">
            <text:p>4822300FD5</text:p>
          </table:table-cell>
          <table:table-cell office:value-type="string" table:style-name="ce13">
            <text:p>Servizio amministrazione e Contabilità</text:p>
          </table:table-cell>
          <table:table-cell office:value-type="string" table:style-name="ce13">
            <text:p>Servizportierato presso il garage del Consiglio regionale della Puglia</text:p>
          </table:table-cell>
          <table:table-cell office:value-type="string" table:style-name="ce13">
            <text:p>Affido diretto art 125,comma 10, dlgs 163/06</text:p>
          </table:table-cell>
          <table:table-cell office:value-type="float" office:value="6074370724" table:style-name="ce11">
            <text:p>6074370724</text:p>
          </table:table-cell>
          <table:table-cell office:value-type="string" table:style-name="ce13">
            <text:p>Global security services<text:s/></text:p>
          </table:table-cell>
          <table:table-cell office:value-type="float" office:value="6074370724" table:style-name="ce11">
            <text:p>6074370724</text:p>
          </table:table-cell>
          <table:table-cell office:value-type="string" table:style-name="ce13">
            <text:p>Global security services<text:s/></text:p>
          </table:table-cell>
          <table:table-cell office:value-type="currency" office:value="8544.51" table:style-name="ce15">
            <text:p>€ 8.544,51</text:p>
          </table:table-cell>
          <table:table-cell office:value-type="string" table:style-name="ce13">
            <text:p>dal 01.07.2013 al 31.08.2013</text:p>
          </table:table-cell>
          <table:table-cell office:value-type="currency" office:value="8544.51" table:style-name="ce15">
            <text:p>€ 8.544,51</text:p>
          </table:table-cell>
          <table:table-cell table:number-columns-repeated="4" table:style-name="ce11"/>
          <table:table-cell table:number-columns-repeated="16368"/>
        </table:table-row>
        <table:table-row table:style-name="ro7">
          <table:table-cell table:number-columns-repeated="2" table:style-name="ce2"/>
          <table:table-cell table:style-name="ce13"/>
          <table:table-cell table:number-columns-repeated="13" table:style-name="ce11"/>
          <table:table-cell table:number-columns-repeated="16368"/>
        </table:table-row>
        <table:table-row table:style-name="ro8">
          <table:table-cell table:number-columns-repeated="3" table:style-name="ce2"/>
          <table:table-cell table:number-columns-repeated="13" table:style-name="ce11"/>
          <table:table-cell table:number-columns-repeated="16368"/>
        </table:table-row>
        <table:table-row table:style-name="ro7">
          <table:table-cell table:number-columns-repeated="3" table:style-name="ce2"/>
          <table:table-cell table:number-columns-repeated="13" table:style-name="ce11"/>
          <table:table-cell table:number-columns-repeated="16368"/>
        </table:table-row>
        <table:table-row table:style-name="ro8">
          <table:table-cell table:number-columns-repeated="3" table:style-name="ce2"/>
          <table:table-cell table:number-columns-repeated="13" table:style-name="ce11"/>
          <table:table-cell table:number-columns-repeated="16368"/>
        </table:table-row>
        <table:table-row table:number-rows-repeated="1048561" table:style-name="ro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novaPuglia Spa</meta:initial-creator>
    <dc:creator>Paolo Solazzo</dc:creator>
    <meta:creation-date>2014-01-27T16:19:55Z</meta:creation-date>
    <dc:date>2014-01-31T13:52:43Z</dc:date>
    <meta:print-date>2014-01-30T11:42:35Z</meta:print-date>
  </office:meta>
</office:document-meta>
</file>